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subtitle">
      <style:graphic-properties draw:stroke="solid" svg:stroke-color="#0000ff" draw:fill-color="#ffffff" fo:min-height="1.5cm"/>
    </style:style>
    <style:style style:name="pr8" style:family="presentation" style:parent-style-name="Default-subtitle">
      <style:graphic-properties draw:stroke="none" draw:fill="none" fo:min-height="1.268cm"/>
    </style:style>
    <style:style style:name="pr9" style:family="presentation" style:parent-style-name="Default-subtitle">
      <style:graphic-properties draw:stroke="solid" svg:stroke-color="#0000ff" draw:fill="none" fo:min-height="1.378cm"/>
    </style:style>
    <style:style style:name="pr10" style:family="presentation" style:parent-style-name="Default-subtitle">
      <style:graphic-properties draw:stroke="solid" svg:stroke-color="#0000ff" draw:fill-color="#ffffff" fo:min-height="1cm"/>
    </style:style>
    <style:style style:name="pr11" style:family="presentation" style:parent-style-name="Default-subtitle">
      <style:graphic-properties draw:stroke="solid" svg:stroke-color="#0000ff" draw:fill="none" fo:min-height="1.754cm"/>
    </style:style>
    <style:style style:name="pr12" style:family="presentation" style:parent-style-name="Default-subtitle">
      <style:graphic-properties draw:stroke="solid" svg:stroke-color="#0000ff" draw:fill-color="#ffffff" fo:min-height="8.5cm"/>
    </style:style>
    <style:style style:name="pr13" style:family="presentation" style:parent-style-name="Default-subtitle">
      <style:graphic-properties draw:stroke="none" draw:fill="none" fo:min-height="1.099cm"/>
    </style:style>
    <style:style style:name="pr14" style:family="presentation" style:parent-style-name="Default-title">
      <style:graphic-properties draw:fill-color="#ffffff" fo:min-height="2.538cm"/>
    </style:style>
    <style:style style:name="pr15" style:family="presentation" style:parent-style-name="Default-outline1">
      <style:graphic-properties draw:stroke="solid" svg:stroke-color="#0000ff" draw:fill-color="#ffffff" fo:min-height="15.3cm"/>
    </style:style>
    <style:style style:name="pr16" style:family="presentation" style:parent-style-name="Default-outline1">
      <style:graphic-properties draw:stroke="none" draw:fill="none" fo:min-height="1.268cm"/>
    </style:style>
    <style:style style:name="pr17" style:family="presentation" style:parent-style-name="Default-outline1">
      <style:graphic-properties draw:stroke="solid" svg:stroke-color="#0000ff" draw:fill-color="#ffffff" fo:min-height="4.5cm"/>
    </style:style>
    <style:style style:name="pr18" style:family="presentation" style:parent-style-name="Default-outline1">
      <style:graphic-properties draw:stroke="solid" svg:stroke-color="#0000ff" draw:fill-color="#ffffff" fo:min-height="1cm"/>
    </style:style>
    <style:style style:name="pr19" style:family="presentation" style:parent-style-name="Default-outline1">
      <style:graphic-properties draw:stroke="solid" svg:stroke-color="#0000ff" draw:fill-color="#ffffff" fo:min-height="9.086cm"/>
    </style:style>
    <style:style style:name="pr20" style:family="presentation" style:parent-style-name="Default-outline1" style:list-style-name="L3">
      <style:graphic-properties draw:stroke="solid" svg:stroke-color="#0000ff" draw:fill-color="#ffffff" fo:min-height="10.499cm"/>
    </style:style>
    <style:style style:name="pr21" style:family="presentation" style:parent-style-name="Default-title">
      <style:graphic-properties draw:fill-color="#ffffff" fo:min-height="2.038cm"/>
    </style:style>
    <style:style style:name="pr22" style:family="presentation" style:parent-style-name="Default-outline1" style:list-style-name="L5">
      <style:graphic-properties draw:stroke="solid" svg:stroke-color="#0000ff" draw:fill-color="#ffffff" fo:min-height="13.999cm"/>
    </style:style>
    <style:style style:name="pr23" style:family="presentation" style:parent-style-name="Default-outline1" style:list-style-name="L4">
      <style:graphic-properties draw:stroke="solid" svg:stroke-color="#0000ff" draw:fill-color="#ffffff" fo:min-height="13.609cm"/>
    </style:style>
    <style:style style:name="pr24" style:family="presentation" style:parent-style-name="Default-outline1" style:list-style-name="L5">
      <style:graphic-properties draw:stroke="solid" svg:stroke-color="#0000ff" draw:fill-color="#ffffff" fo:min-height="14.399cm"/>
    </style:style>
    <style:style style:name="pr25" style:family="presentation" style:parent-style-name="Default-outline1" style:list-style-name="L5">
      <style:graphic-properties draw:stroke="solid" svg:stroke-color="#0000ff" draw:fill-color="#ffffff" fo:min-height="14.899cm"/>
    </style:style>
    <style:style style:name="pr26" style:family="presentation" style:parent-style-name="Default-outline1" style:list-style-name="L4">
      <style:graphic-properties draw:stroke="solid" svg:stroke-color="#0000ff"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align="start" fo:text-indent="0cm"/>
      <style:text-properties style:use-window-font-color="true"/>
    </style:style>
    <style:style style:name="P9" style:family="paragraph">
      <style:paragraph-properties fo:margin-left="0cm" fo:margin-right="0cm" fo:text-align="start" fo:text-indent="0cm"/>
      <style:text-properties fo:color="#0000ff"/>
    </style:style>
    <style:style style:name="P10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1.2cm" fo:margin-right="0cm" fo:text-align="center" text:enable-numbering="false" fo:text-indent="-0.9cm"/>
      <style:text-properties fo:color="#ff0000" fo:font-weight="bold" style:font-weight-asian="bold" style:font-weight-complex="bold"/>
    </style:style>
    <style:style style:name="P15" style:family="paragraph">
      <style:paragraph-properties fo:margin-left="0cm" fo:margin-right="0cm" fo:text-align="start" fo:text-indent="0cm"/>
      <style:text-properties style:use-window-font-color="true" fo:font-size="32pt"/>
    </style:style>
    <style:style style:name="P16" style:family="paragraph">
      <style:paragraph-properties fo:margin-left="0cm" fo:margin-right="0cm" fo:text-align="start" text:enable-numbering="true" fo:text-indent="0cm"/>
    </style:style>
    <style:style style:name="P17" style:family="paragraph">
      <style:paragraph-properties fo:margin-left="0cm" fo:margin-right="0cm" fo:text-align="start" fo:text-indent="0cm"/>
      <style:text-properties fo:font-size="32pt" fo:text-shadow="none"/>
    </style:style>
    <style:style style:name="P18" style:family="paragraph">
      <style:paragraph-properties fo:margin-left="1.2cm" fo:margin-right="0cm" text:enable-numbering="false" fo:text-indent="-0.9cm"/>
      <style:text-properties fo:font-size="32pt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2pt" style:font-size-asian="22pt" style:font-size-complex="22pt"/>
    </style:style>
    <style:style style:name="P21" style:family="paragraph">
      <style:paragraph-properties fo:margin-left="1.2cm" fo:margin-right="0cm" fo:text-align="start" text:enable-numbering="false" fo:text-indent="-0.9cm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0cm" fo:margin-right="0cm" fo:text-align="start" text:enable-numbering="false" fo:text-indent="0cm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ff" fo:font-weight="normal" style:font-weight-asian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ff" fo:font-size="32pt"/>
    </style:style>
    <style:style style:name="T14" style:family="text">
      <style:text-properties fo:color="#ff0000" fo:font-size="32pt" fo:font-weight="bold" style:font-weight-asian="bold" style:font-weight-complex="bold"/>
    </style:style>
    <style:style style:name="T15" style:family="text">
      <style:text-properties fo:color="#0000ff" fo:font-size="32pt" fo:font-weight="normal" style:font-weight-asian="normal" style:font-weight-complex="normal"/>
    </style:style>
    <style:style style:name="T16" style:family="text">
      <style:text-properties fo:color="#4c1900" fo:font-size="32pt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4c1900" fo:font-size="32pt" fo:font-weight="normal" style:font-weight-asian="normal" style:font-weight-complex="normal"/>
    </style:style>
    <style:style style:name="T18" style:family="text">
      <style:text-properties style:use-window-font-color="true" fo:font-size="32pt" fo:font-weight="bold" style:font-weight-asian="bold" style:font-weight-complex="bold"/>
    </style:style>
    <style:style style:name="T19" style:family="text">
      <style:text-properties style:use-window-font-color="true" fo:font-size="32pt" fo:font-weight="normal" style:font-weight-asian="normal" style:font-weight-complex="normal"/>
    </style:style>
    <style:style style:name="T20" style:family="text">
      <style:text-properties fo:color="#ff0000" fo:font-size="32pt" fo:font-weight="normal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4c1900" fo:font-weight="normal" style:font-weight-asian="normal" style:font-weight-complex="normal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ff0000"/>
    </style:style>
    <style:style style:name="T25" style:family="text">
      <style:text-properties style:use-window-font-color="true"/>
    </style:style>
    <style:style style:name="T26" style:family="text">
      <style:text-properties fo:color="#ff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355e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1" style:family="text">
      <style:text-properties style:use-window-font-color="true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fo:font-size="32pt" style:font-size-asian="32pt" style:font-size-complex="32pt"/>
    </style:style>
    <style:style style:name="T33" style:family="text">
      <style:text-properties fo:color="#000000" fo:font-size="32pt"/>
    </style:style>
    <style:style style:name="T34" style:family="text">
      <style:text-properties fo:color="#000000" fo:font-size="32pt" style:text-underline-style="solid" style:text-underline-width="auto" style:text-underline-color="font-color"/>
    </style:style>
    <style:style style:name="T35" style:family="text">
      <style:text-properties fo:color="#4c19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36" style:family="text">
      <style:text-properties style:use-window-font-color="true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37" style:family="text">
      <style:text-properties fo:color="#0000ff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38" style:family="text">
      <style:text-properties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39" style:family="text">
      <style:text-properties fo:color="#ff00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40" style:family="text">
      <style:text-properties fo:color="#355e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41" style:family="text">
      <style:text-properties fo:color="#000000" fo:font-size="28pt" style:font-size-asian="28pt" style:font-size-complex="28pt"/>
    </style:style>
    <style:style style:name="T42" style:family="text">
      <style:text-properties fo:color="#ff0000" style:text-underline-style="none" fo:font-weight="bold" style:font-weight-asian="bold" style:font-weight-complex="bold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style:use-window-font-color="true" style:text-underline-style="none" fo:font-weight="bold" style:font-weight-asian="bold" style:font-weight-complex="bold"/>
    </style:style>
    <style:style style:name="T45" style:family="text">
      <style:text-properties style:use-window-font-color="true" style:text-underline-style="none" fo:font-weight="normal" style:font-weight-asian="normal" style:font-weight-complex="normal"/>
    </style:style>
    <style:style style:name="T46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use-window-font-color="true" fo:font-size="32pt"/>
    </style:style>
    <style:style style:name="T48" style:family="text">
      <style:text-properties fo:color="#ff0000" fo:font-size="32pt"/>
    </style:style>
    <style:style style:name="T49" style:family="text">
      <style:text-properties style:use-window-font-color="true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993366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size="32pt"/>
    </style:style>
    <style:style style:name="T53" style:family="text">
      <style:text-properties fo:color="#993366" fo:font-size="32pt"/>
    </style:style>
    <style:style style:name="T54" style:family="text">
      <style:text-properties fo:color="#008000"/>
    </style:style>
    <style:style style:name="T55" style:family="text">
      <style:text-properties fo:color="#80808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56" style:family="text">
      <style:text-properties fo:color="#993366"/>
    </style:style>
    <style:style style:name="T57" style:family="text">
      <style:text-properties fo:font-family="'Courier New'" style:font-family-generic="modern" style:font-pitch="fixed" fo:font-size="22pt" style:font-size-asian="22pt" style:font-size-complex="22pt"/>
    </style:style>
    <style:style style:name="T58" style:family="text">
      <style:text-properties fo:color="#0000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59" style:family="text">
      <style:text-properties fo:color="#993366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60" style:family="text">
      <style:text-properties fo:color="#008000" fo:font-family="'Courier New'" style:font-family-generic="modern" style:font-pitch="fixed" fo:font-size="22pt" fo:text-shadow="none" fo:font-weight="bold" style:font-size-asian="22pt" style:font-weight-asian="bold" style:font-size-complex="22pt" style:font-weight-complex="bold"/>
    </style:style>
    <style:style style:name="T61" style:family="text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2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3" style:family="text">
      <style:text-properties fo:color="#0000ff" style:text-underline-style="solid" style:text-underline-width="auto" style:text-underline-color="font-color"/>
    </style:style>
    <style:style style:name="T64" style:family="text">
      <style:text-properties style:use-window-font-color="true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Introduction to <text:span text:style-name="T1">J</text:span>ava <text:span text:style-name="T1">S</text:span>erver <text:span text:style-name="T1">F</text:span>aces<text:line-break/><text:span text:style-name="T2">(covered topics)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Reasons to use „Java Server Faces“</text:p>
              </text:list-item>
            </text:list>
            <text:list text:style-name="L2">
              <text:list-item>
                <text:p text:style-name="P2">JSF application structure</text:p>
              </text:list-item>
            </text:list>
            <text:list text:style-name="L2">
              <text:list-item>
                <text:p text:style-name="P2">JSF component model</text:p>
              </text:list-item>
            </text:list>
            <text:list text:style-name="L2">
              <text:list-item>
                <text:p text:style-name="P2">JSF managed beans model</text:p>
              </text:list-item>
            </text:list>
            <text:list text:style-name="L2">
              <text:list-item>
                <text:p text:style-name="P2">JSF navigation model</text:p>
              </text:list-item>
            </text:list>
            <text:list text:style-name="L2">
              <text:list-item>
                <text:p text:style-name="P2">JSF error validation model</text:p>
              </text:list-item>
            </text:list>
            <text:list text:style-name="L2">
              <text:list-item>
                <text:p text:style-name="P2">JSF versions (1.0, 1.1, 1.2, 2.0)</text:p>
              </text:list-item>
            </text:list>
            <text:list text:style-name="L2">
              <text:list-item>
                <text:p text:style-name="P2">JSF implement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462cm" presentation:class="title" presentation:user-transformed="true">
          <draw:text-box>
            <text:p text:style-name="P1">Some reasons to use JSF</text:p>
          </draw:text-box>
        </draw:frame>
        <draw:frame presentation:style-name="pr5" draw:text-style-name="P2" draw:layer="layout" svg:width="25.199cm" svg:height="16.427cm" svg:x="1.301cm" svg:y="4.14cm" presentation:class="outline" presentation:user-transformed="true">
          <draw:text-box>
            <text:list text:style-name="L2">
              <text:list-item>
                <text:p text:style-name="P2">JSF is <text:span text:style-name="T3">standard</text:span> for Java web framework.</text:p>
              </text:list-item>
            </text:list>
            <text:list text:style-name="L2">
              <text:list-item>
                <text:p text:style-name="P2">JSF is <text:span text:style-name="T3">MVC model 2</text:span> based framework =&gt; separation between UI, business logic and data.</text:p>
              </text:list-item>
            </text:list>
            <text:list text:style-name="L2">
              <text:list-item>
                <text:p text:style-name="P2">JSF is <text:span text:style-name="T3">component oriented</text:span> and <text:span text:style-name="T3">event driven</text:span> framework.</text:p>
              </text:list-item>
            </text:list>
            <text:list text:style-name="L2">
              <text:list-item>
                <text:p text:style-name="P2">Choice between many JSF implementations, both free and commercial.</text:p>
              </text:list-item>
            </text:list>
            <text:list text:style-name="L2">
              <text:list-item>
                <text:p text:style-name="P2">JSF vendors provide <text:span text:style-name="T4">rich set third party UI components</text:span>, both free and commercial.</text:p>
              </text:list-item>
            </text:list>
            <text:list text:style-name="L2">
              <text:list-item>
                <text:p text:style-name="P2">IDE support (Eclispe, NetBeans, JBuilder, ...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-0.5cm" presentation:class="title" presentation:user-transformed="true">
          <draw:text-box>
            <text:p text:style-name="P1">Common WAR structure</text:p>
          </draw:text-box>
        </draw:frame>
        <draw:frame presentation:style-name="pr6" draw:text-style-name="P4" draw:layer="layout" svg:width="25.199cm" svg:height="16.459cm" svg:x="1.5cm" svg:y="3.067cm" presentation:class="subtitle" presentation:user-transformed="true">
          <draw:text-box>
            <text:p text:style-name="P4"><text:span text:style-name="T5">CommonWebApplication.war</text:span></text:p>
            <text:p text:style-name="P4"><text:span text:style-name="T6"><text:s text:c="2"/></text:span><text:span text:style-name="T6">index.jsp</text:span></text:p>
            <text:p text:style-name="P4"><text:span text:style-name="T6"><text:s text:c="2"/></text:span><text:span text:style-name="T6">another.jsp</text:span></text:p>
            <text:p text:style-name="P4"><text:span text:style-name="T7"><text:s text:c="2"/></text:span><text:span text:style-name="T7">WEB-INF</text:span></text:p>
            <text:p text:style-name="P4"><text:span text:style-name="T8"><text:s text:c="4"/></text:span><text:span text:style-name="T8">web.xml</text:span></text:p>
            <text:p text:style-name="P4"><text:span text:style-name="T7"><text:s text:c="4"/></text:span><text:span text:style-name="T7">lib</text:span></text:p>
            <text:p text:style-name="P4"><text:span text:style-name="T6"><text:s text:c="6"/></text:span><text:span text:style-name="T6">somelibrary.jar</text:span></text:p>
            <text:p text:style-name="P4"><text:span text:style-name="T6"><text:s text:c="6"/></text:span><text:span text:style-name="T6">anotherlibrary.jar</text:span></text:p>
            <text:p text:style-name="P4"><text:span text:style-name="T9"><text:s text:c="4"/></text:span><text:span text:style-name="T7">classes</text:span></text:p>
            <text:p text:style-name="P4"><text:span text:style-name="T10"><text:s text:c="6"/></text:span><text:span text:style-name="T11">package</text:span></text:p>
            <text:p text:style-name="P4"><text:span text:style-name="T10"><text:s text:c="8"/></text:span><text:span text:style-name="T11">structure</text:span></text:p>
            <text:p text:style-name="P4"><text:span text:style-name="T10"><text:s text:c="10"/></text:span><text:span text:style-name="T8">SomeClass.class</text:span></text:p>
            <text:p text:style-name="P4"><text:span text:style-name="T10"><text:s text:c="10"/></text:span><text:span text:style-name="T8">AnotherClass.cl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301cm" svg:y="-0.5cm" presentation:class="title" presentation:user-transformed="true">
          <draw:text-box>
            <text:p text:style-name="P1">JSF enabled WAR structure <text:span text:style-name="T12">(1 of 2)</text:span></text:p>
          </draw:text-box>
        </draw:frame>
        <draw:frame presentation:style-name="pr6" draw:text-style-name="P5" draw:layer="layout" svg:width="25.199cm" svg:height="17.725cm" svg:x="1.5cm" svg:y="3.075cm" presentation:class="subtitle" presentation:user-transformed="true">
          <draw:text-box>
            <text:p text:style-name="P4"><text:span text:style-name="T5">WebApplicationWithJSF.war</text:span></text:p>
            <text:p text:style-name="P4"><text:span text:style-name="T13"><text:s text:c="2"/></text:span><text:span text:style-name="T13">index.jsp</text:span></text:p>
            <text:p text:style-name="P4"><text:span text:style-name="T13"><text:s text:c="2"/></text:span><text:span text:style-name="T13">another.jsp</text:span></text:p>
            <text:p text:style-name="P4"><text:span text:style-name="T14"><text:s text:c="2"/></text:span><text:span text:style-name="T14">WEB-INF</text:span></text:p>
            <text:p text:style-name="P4"><text:span text:style-name="T15"><text:s text:c="4"/></text:span><text:span text:style-name="T15">web.xml </text:span><text:span text:style-name="T16">(with changes)</text:span></text:p>
            <text:p text:style-name="P4"><text:span text:style-name="T17"><text:s text:c="4"/></text:span><text:span text:style-name="T16">faces-config.xml</text:span></text:p>
            <text:p text:style-name="P4"><text:span text:style-name="T14"><text:s text:c="4"/></text:span><text:span text:style-name="T14">lib</text:span></text:p>
            <text:p text:style-name="P4"><text:span text:style-name="T17"><text:s text:c="6"/></text:span><text:span text:style-name="T16">jsflibrary.jar</text:span></text:p>
            <text:p text:style-name="P4"><text:span text:style-name="T13"><text:s text:c="6"/></text:span><text:span text:style-name="T13">anotherlibrary.jar</text:span></text:p>
            <text:p text:style-name="P4"><text:span text:style-name="T18"><text:s text:c="4"/></text:span><text:span text:style-name="T14">classes</text:span></text:p>
            <text:p text:style-name="P4"><text:span text:style-name="T19"><text:s text:c="6"/></text:span><text:span text:style-name="T20">package</text:span></text:p>
            <text:p text:style-name="P4"><text:span text:style-name="T19"><text:s text:c="8"/></text:span><text:span text:style-name="T20">structure</text:span></text:p>
            <text:p text:style-name="P4"><text:span text:style-name="T19"><text:s text:c="10"/></text:span><text:span text:style-name="T15">SomeClass.class</text:span></text:p>
            <text:p text:style-name="P4"><text:span text:style-name="T19"><text:s text:c="10"/></text:span><text:span text:style-name="T15">AnotherClass.cl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SF enabled WAR structure <text:span text:style-name="T12">(2 of 2)</text:span>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1">web.xml</text:span><text:span text:style-name="T4"> – includes JSF specific configuration (JSF servlet mappings, </text:span><text:span text:style-name="T21">additional</text:span><text:span text:style-name="T4"> configuration files, specific JSF parameters, ...).</text:span></text:p>
              </text:list-item>
            </text:list>
            <text:list text:style-name="L2">
              <text:list-item>
                <text:p text:style-name="P2"><text:span text:style-name="T11">faces-config.xml</text:span><text:span text:style-name="T22"> </text:span><text:span text:style-name="T4">– this is the default JSF configuration file. It includes navigation rules, configuration of backing beans, converters, validators...</text:span></text:p>
              </text:list-item>
            </text:list>
            <text:list text:style-name="L2">
              <text:list-item>
                <text:p text:style-name="P2"><text:span text:style-name="T11">jsflibrary.jar</text:span><text:span text:style-name="T4"> – one or more JAR files which represents the JSF implement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8cm" svg:height="3.256cm" svg:x="0cm" svg:y="1cm" presentation:class="title" presentation:user-transformed="true">
          <draw:text-box>
            <text:p text:style-name="P1"><text:span text:style-name="T23">Quick overview of JSF components</text:span> <text:span text:style-name="T12">(1 of 2)</text:span></text:p>
          </draw:text-box>
        </draw:frame>
        <draw:frame presentation:style-name="pr5" draw:text-style-name="P2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2">JSF components are custom tags.</text:p>
              </text:list-item>
            </text:list>
            <text:list text:style-name="L2">
              <text:list-item>
                <text:p text:style-name="P2">JSF standard defines two types of JSF component tags: <text:span text:style-name="T11">html tags</text:span><text:span text:style-name="T7"> </text:span><text:span text:style-name="T10">and </text:span><text:span text:style-name="T11">core tags</text:span>.</text:p>
              </text:list-item>
            </text:list>
            <text:list text:style-name="L2">
              <text:list-item>
                <text:p text:style-name="P2"><text:span text:style-name="T24">HTML tags</text:span><text:span text:style-name="T25"> represent html components like text fields, buttons, form, ... There are 25 standard html tags.</text:span></text:p>
              </text:list-item>
            </text:list>
            <text:list text:style-name="L2">
              <text:list-item>
                <text:p text:style-name="P2"><text:span text:style-name="T11">Core tags</text:span><text:span text:style-name="T10"> allows you to take advantages of features of JSF framework, like validation, conversion, event handling, ... There are 18 standard core tag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8cm" svg:height="3.256cm" svg:x="0cm" svg:y="1cm" presentation:class="title" presentation:user-transformed="true">
          <draw:text-box>
            <text:p text:style-name="P1"><text:span text:style-name="T23">Quick overview of JSF components </text:span><text:span text:style-name="T12">(2 of 2)</text:span>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JSF input components can be restricted with validators and type converters.</text:p>
              </text:list-item>
            </text:list>
            <text:list text:style-name="L2">
              <text:list-item>
                <text:p text:style-name="P2">JSF command components can raise events on the server (JSF is event driven framework).</text:p>
              </text:list-item>
            </text:list>
            <text:list text:style-name="L2">
              <text:list-item>
                <text:p text:style-name="P2">JSF components use custom implementation of EL (expression language) to access data in managed bea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SF components <text:span text:style-name="T12">(examples 1 of 3)</text:span></text:p>
          </draw:text-box>
        </draw:frame>
        <draw:frame presentation:style-name="pr7" draw:text-style-name="P4" draw:layer="layout" svg:width="21cm" svg:height="1.5cm" svg:x="0.5cm" svg:y="8cm" presentation:class="subtitle" presentation:user-transformed="true">
          <draw:text-box>
            <text:p text:style-name="P4"><text:span text:style-name="T26"><text:s/></text:span><text:span text:style-name="T27">&lt;h:inputText id=”someId” value=”edit me” /&gt;</text:span></text:p>
          </draw:text-box>
        </draw:frame>
        <draw:frame presentation:style-name="pr8" draw:text-style-name="P8" draw:layer="layout" svg:width="11.081cm" svg:height="1.268cm" svg:x="0.5cm" svg:y="6.232cm">
          <draw:text-box>
            <text:p text:style-name="P4"><text:span text:style-name="T25">JSF tag in JSP page:</text:span></text:p>
          </draw:text-box>
        </draw:frame>
        <draw:frame presentation:style-name="pr8" draw:text-style-name="P4" draw:layer="layout" svg:width="22.16cm" svg:height="1.268cm" svg:x="0.5cm" svg:y="12.232cm">
          <draw:text-box>
            <text:p text:style-name="P4"><text:span text:style-name="T28">Rendered HTML response </text:span><text:span text:style-name="T29">may be</text:span><text:span text:style-name="T28"> like this:</text:span></text:p>
          </draw:text-box>
        </draw:frame>
        <draw:frame presentation:style-name="pr9" draw:text-style-name="P4" draw:layer="layout" svg:width="24.5cm" svg:height="1.378cm" svg:x="0.5cm" svg:y="14.122cm">
          <draw:text-box>
            <text:p text:style-name="P4"><text:span text:style-name="T30"><text:s/></text:span><text:span text:style-name="T27">&lt;input type =“text“ id=“someId“ value=“edit me“ /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SF components <text:span text:style-name="T12">(examples 2 of 3)</text:span></text:p>
          </draw:text-box>
        </draw:frame>
        <draw:frame presentation:style-name="pr10" draw:text-style-name="P5" draw:layer="layout" svg:width="27.5cm" svg:height="1.36cm" svg:x="0.3cm" svg:y="14.02cm" presentation:class="subtitle" presentation:user-transformed="true">
          <draw:text-box>
            <text:p text:style-name="P4"><text:span text:style-name="T31"/></text:p>
            <text:p text:style-name="P4"><text:span text:style-name="T27">&lt;input type =“submit“ id=“someId“ value=“Click to edit“ /&gt;</text:span></text:p>
          </draw:text-box>
        </draw:frame>
        <draw:frame presentation:style-name="pr8" draw:text-style-name="P8" draw:layer="layout" svg:width="11.081cm" svg:height="1.268cm" svg:x="0.3cm" svg:y="6.232cm">
          <draw:text-box>
            <text:p text:style-name="P4"><text:span text:style-name="T32">JSF tag in JSP page:</text:span></text:p>
          </draw:text-box>
        </draw:frame>
        <draw:frame presentation:style-name="pr11" draw:text-style-name="P9" draw:layer="layout" svg:width="26.785cm" svg:height="1.754cm" svg:x="0.315cm" svg:y="8.1cm">
          <draw:text-box>
            <text:p text:style-name="P4"><text:span text:style-name="T27">&lt;h:commandButton id=”someId” value=”Click to edit” action=“goEdit“ /&gt;</text:span></text:p>
          </draw:text-box>
        </draw:frame>
        <draw:frame presentation:style-name="pr8" draw:text-style-name="P4" draw:layer="layout" svg:width="22.16cm" svg:height="1.268cm" svg:x="0.34cm" svg:y="12.232cm">
          <draw:text-box>
            <text:p text:style-name="P4"><text:span text:style-name="T33">Rendered HTML response </text:span><text:span text:style-name="T34">may be</text:span><text:span text:style-name="T33"> like this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components <text:span text:style-name="T12">(examples 3 of 3)</text:span></text:p>
          </draw:text-box>
        </draw:frame>
        <draw:frame presentation:style-name="pr12" draw:text-style-name="P10" draw:layer="layout" svg:width="27.5cm" svg:height="8.5cm" svg:x="0.3cm" svg:y="7.4cm" presentation:class="subtitle" presentation:user-transformed="true">
          <draw:text-box>
            <text:p text:style-name="P4"><text:span text:style-name="T35">&lt;%@ taglib uri=”http://java.sun.com/jsf/core prefix=”f” %&gt;</text:span></text:p>
            <text:p text:style-name="P4"><text:span text:style-name="T35">&lt;%@ taglib uri=”http://java.sun.com/jsf/html prefix=”h” %&gt;</text:span></text:p>
            <text:p text:style-name="P4"><text:span text:style-name="T36">...HTML tags</text:span></text:p>
            <text:p text:style-name="P4"><text:span text:style-name="T37">&lt;f:view&gt;</text:span></text:p>
            <text:p text:style-name="P4"><text:span text:style-name="T38"><text:s text:c="2"/></text:span><text:span text:style-name="T39">&lt;h:form id=“someId“&gt;</text:span></text:p>
            <text:p text:style-name="P4"><text:span text:style-name="T38"><text:s text:c="2"/></text:span><text:span text:style-name="T40">...JSF component tags</text:span></text:p>
            <text:p text:style-name="P4"><text:span text:style-name="T38"><text:s text:c="2"/></text:span><text:span text:style-name="T39">&lt;/h:form&gt;</text:span></text:p>
            <text:p text:style-name="P4"><text:span text:style-name="T37">&lt;f:view&gt;</text:span></text:p>
            <text:p text:style-name="P4"><text:span text:style-name="T36">...HTML tags</text:span></text:p>
          </draw:text-box>
        </draw:frame>
        <draw:frame presentation:style-name="pr13" draw:text-style-name="P4" draw:layer="layout" svg:width="15.708cm" svg:height="1.099cm" svg:x="0.392cm" svg:y="6.001cm">
          <draw:text-box>
            <text:p text:style-name="P4"><text:span text:style-name="T41">Content of JSF enabled JSP pag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SF Life Cycle <text:span text:style-name="T12">(propaganda)</text:span>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JSF life cycle (multiple phases) is conceptually different from JSP life cycle (single phase with direct evaluation).</text:p>
              </text:list-item>
            </text:list>
            <text:list text:style-name="L2">
              <text:list-item>
                <text:p text:style-name="P2"><text:span text:style-name="T25">JSF life cycle phases are </text:span><text:span text:style-name="T3">not compatible</text:span><text:span text:style-name="T25"> with JSP life cycle =&gt; JSP and JSF technologies experience difficulties with shared resources (accessing one and the same data via EL for example) =&gt; software developers experience severe difficulties to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1 of 7)</text:span>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5">Phase 1: </text:span><text:span text:style-name="T24">Restore view phase</text:span></text:p>
              </text:list-item>
            </text:list>
            <text:list text:style-name="L2">
              <text:list-item>
                <text:p text:style-name="P11"><text:span text:style-name="T28">Phase 2: </text:span><text:span text:style-name="T24">Apply request values phase</text:span></text:p>
              </text:list-item>
            </text:list>
            <text:list text:style-name="L2">
              <text:list-item>
                <text:p text:style-name="P11"><text:span text:style-name="T28">Phase 3: </text:span><text:span text:style-name="T24">Process validations phase</text:span></text:p>
              </text:list-item>
            </text:list>
            <text:list text:style-name="L2">
              <text:list-item>
                <text:p text:style-name="P11"><text:span text:style-name="T28">Phase 4: </text:span><text:span text:style-name="T24">Update model values phase</text:span></text:p>
              </text:list-item>
            </text:list>
            <text:list text:style-name="L2">
              <text:list-item>
                <text:p text:style-name="P11"><text:span text:style-name="T28">Phase 5: </text:span><text:span text:style-name="T24">Invoke application phase</text:span></text:p>
              </text:list-item>
            </text:list>
            <text:list text:style-name="L2">
              <text:list-item>
                <text:p text:style-name="P11"><text:span text:style-name="T28">Phase 6: </text:span><text:span text:style-name="T24">Render response ph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2 of 7)</text:span></text:p>
          </draw:text-box>
        </draw:frame>
        <draw:frame presentation:style-name="pr5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Phase 1:</text:span><text:span text:style-name="T7"> </text:span><text:span text:style-name="T42">Restore view</text:span></text:p>
              </text:list-item>
            </text:list>
            <text:list text:style-name="L2">
              <text:list-item>
                <text:p text:style-name="P13"><text:span text:style-name="T10">Invoked by clicking a link, button, etc.</text:span></text:p>
              </text:list-item>
            </text:list>
            <text:list text:style-name="L2">
              <text:list-item>
                <text:p text:style-name="P13"><text:span text:style-name="T10">View is created or restored (in case of POST request) and then saved in FacesContext.</text:span></text:p>
              </text:list-item>
            </text:list>
            <text:list text:style-name="L2">
              <text:list-item>
                <text:p text:style-name="P13"><text:span text:style-name="T43">Binding of components to event handlers and validators.</text:span></text:p>
              </text:list-item>
            </text:list>
            <text:list text:style-name="L2">
              <text:list-item>
                <text:p text:style-name="P13"><text:span text:style-name="T10">Component tree is generated or rebuilt (in case of POST request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3 of 7)</text:span>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0">Phase 2:</text:span><text:span text:style-name="T11"> </text:span><text:span text:style-name="T42">Apply request values</text:span></text:p>
              </text:list-item>
            </text:list>
            <text:list text:style-name="L2">
              <text:list-item>
                <text:p text:style-name="P13"><text:span text:style-name="T43">Components retrieve their new values and store them locally.</text:span></text:p>
              </text:list-item>
            </text:list>
            <text:list text:style-name="L2">
              <text:list-item>
                <text:p text:style-name="P13"><text:span text:style-name="T43">Component values are converted.</text:span></text:p>
              </text:list-item>
            </text:list>
            <text:list text:style-name="L2">
              <text:list-item>
                <text:p text:style-name="P13"><text:span text:style-name="T43">Error messages are queued in FacesContext.</text:span></text:p>
              </text:list-item>
            </text:list>
            <text:list text:style-name="L2">
              <text:list-item>
                <text:p text:style-name="P13"><text:span text:style-name="T43">Immediate – <text:s/>conversion, validation, bean updates </text:span><text:span text:style-name="T43">and events are processed in this ph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4 of 7)</text:span>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0">Phase 3:</text:span><text:span text:style-name="T7"> </text:span><text:span text:style-name="T42">Process validations</text:span></text:p>
              </text:list-item>
            </text:list>
            <text:list text:style-name="L2">
              <text:list-item>
                <text:p text:style-name="P13"><text:span text:style-name="T43">Local component values are validated using the validation rules registered for the component.</text:span></text:p>
              </text:list-item>
            </text:list>
            <text:list text:style-name="L2">
              <text:list-item>
                <text:p text:style-name="P13"><text:span text:style-name="T43">Validation error messages and conversion error messages are added to FacesContext.</text:span></text:p>
              </text:list-item>
            </text:list>
            <text:list text:style-name="L2">
              <text:list-item>
                <text:p text:style-name="P13"><text:span text:style-name="T43">If validation fails – proceed to </text:span><text:span text:style-name="T3">Render response</text:span><text:span text:style-name="T44"> </text:span><text:span text:style-name="T45">ph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5 of 7)</text:span></text:p>
          </draw:text-box>
        </draw:frame>
        <draw:frame presentation:style-name="pr5" draw:text-style-name="P14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12"><text:span text:style-name="T45">Phase 4:</text:span><text:span text:style-name="T3"> </text:span><text:span text:style-name="T42">Update model values</text:span></text:p>
              </text:list-item>
            </text:list>
            <text:list text:style-name="L2">
              <text:list-item>
                <text:p text:style-name="P13"><text:span text:style-name="T43">Local component values are set to the corresponding managed bean properties.</text:span></text:p>
              </text:list-item>
            </text:list>
            <text:list text:style-name="L2">
              <text:list-item>
                <text:p text:style-name="P13"><text:span text:style-name="T43">If local component value type is incompatible with managed bean property type – proceed to </text:span><text:span text:style-name="T11">Render response</text:span><text:span text:style-name="T43"> ph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6 of 7)</text:span>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0">Phase 5:</text:span><text:span text:style-name="T7"> </text:span><text:span text:style-name="T42">Invoke application</text:span></text:p>
              </text:list-item>
            </text:list>
            <text:list text:style-name="L2">
              <text:list-item>
                <text:p text:style-name="P13"><text:span text:style-name="T43">Server side events are invoked.</text:span></text:p>
              </text:list-item>
            </text:list>
            <text:list text:style-name="L2">
              <text:list-item>
                <text:p text:style-name="P13"><text:span text:style-name="T43">Application level events are applied (for example navigation rules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Life Cycle Phases <text:span text:style-name="T12">(7 of 7)</text:span>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0">Phase 6:</text:span><text:span text:style-name="T7"> </text:span><text:span text:style-name="T42">Render response</text:span></text:p>
              </text:list-item>
            </text:list>
            <text:list text:style-name="L2">
              <text:list-item>
                <text:p text:style-name="P13"><text:span text:style-name="T43">On initial request components are added to the component tree.</text:span></text:p>
              </text:list-item>
            </text:list>
            <text:list text:style-name="L2">
              <text:list-item>
                <text:p text:style-name="P13"><text:span text:style-name="T43">Content view state is saved after the respon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JSF Life Cycle Phases <text:span text:style-name="T12">(overview 1 of 2)</text:span></text:p>
          </draw:text-box>
        </draw:frame>
        <draw:frame presentation:style-name="pr5" draw:text-style-name="P2" draw:layer="layout" svg:width="25.199cm" svg:height="13.609cm" svg:x="1.4cm" svg:y="5.714cm" presentation:class="outline" presentation:user-transformed="true">
          <draw:text-box>
            <text:list text:style-name="L2">
              <text:list-item>
                <text:p text:style-name="P2"><text:span text:style-name="T24">Restore view</text:span> - creates new page or restores the previous page.</text:p>
              </text:list-item>
            </text:list>
            <text:list text:style-name="L2">
              <text:list-item>
                <text:p text:style-name="P2"><text:span text:style-name="T24">Apply request values</text:span> - set component submitted values to request values.</text:p>
              </text:list-item>
            </text:list>
            <text:list text:style-name="L2">
              <text:list-item>
                <text:p text:style-name="P2"><text:span text:style-name="T24">Process validations</text:span> - Validate component values. Set component values to submitted values if vali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JSF Life Cycle Phases <text:span text:style-name="T12">(overview 2 of 2)</text:span></text:p>
          </draw:text-box>
        </draw:frame>
        <draw:frame presentation:style-name="pr5" draw:text-style-name="P2" draw:layer="layout" svg:width="25.199cm" svg:height="13.609cm" svg:x="1.4cm" svg:y="5.714cm" presentation:class="outline" presentation:user-transformed="true">
          <draw:text-box>
            <text:list text:style-name="L2">
              <text:list-item>
                <text:p text:style-name="P2"><text:span text:style-name="T24">Update model values</text:span> - set backing bean values to component values.</text:p>
              </text:list-item>
            </text:list>
            <text:list text:style-name="L2">
              <text:list-item>
                <text:p text:style-name="P2"><text:span text:style-name="T24">Invoke application</text:span> - execute actionListeners and actions.</text:p>
              </text:list-item>
            </text:list>
            <text:list text:style-name="L2">
              <text:list-item>
                <text:p text:style-name="P2"><text:span text:style-name="T24">Render response</text:span> - return response and save the view sta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ow the „<text:span text:style-name="T25">immediate“</text:span> atribute work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43">JSF input and command components have special attribute, called </text:span><text:span text:style-name="T11">immediate</text:span><text:span text:style-name="T43">.</text:span></text:p>
              </text:list-item>
            </text:list>
            <text:list text:style-name="L2">
              <text:list-item>
                <text:p text:style-name="P13"><text:span text:style-name="T43">If </text:span><text:span text:style-name="T10">immediate</text:span><text:span text:style-name="T43"> attribute is set to „</text:span><text:span text:style-name="T10">true</text:span><text:span text:style-name="T43">“– </text:span><text:span text:style-name="T46">validation, conversion and events</text:span><text:span text:style-name="T43"> are processed in </text:span><text:span text:style-name="T3">Apply request values</text:span><text:span text:style-name="T43"> ph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y is this attribute so special?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mmediate attribute allows to navigate from one page to another while ignoring validation.</text:p>
              </text:list-item>
            </text:list>
            <text:list text:style-name="L2">
              <text:list-item>
                <text:p text:style-name="P2">We can make one or more components „high priority“ for validation. This can reduce number of error messages show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mediate attribute examples <text:span text:style-name="T12">(1 of 2)</text:span></text:p>
          </draw:text-box>
        </draw:frame>
        <draw:frame presentation:style-name="pr7" draw:text-style-name="P5" draw:layer="layout" svg:width="19.5cm" svg:height="1.753cm" svg:x="0.5cm" svg:y="7.874cm" presentation:class="subtitle" presentation:user-transformed="true">
          <draw:text-box>
            <text:p text:style-name="P4"><text:span text:style-name="T26"><text:s/></text:span><text:span text:style-name="T27">&lt;h:inputText id=”someId” value=”edit me”</text:span></text:p>
            <text:p text:style-name="P4"><text:span text:style-name="T26"><text:s text:c="2"/></text:span><text:span text:style-name="T26">immediate=“true“ required=“true“ </text:span><text:span text:style-name="T27">/&gt;</text:span></text:p>
          </draw:text-box>
        </draw:frame>
        <draw:frame presentation:style-name="pr8" draw:text-style-name="P15" draw:layer="layout" svg:width="11.081cm" svg:height="1.268cm" svg:x="0.5cm" svg:y="6.232cm">
          <draw:text-box>
            <text:p text:style-name="P4"><text:span text:style-name="T47">JSF tag in JSP page:</text:span></text:p>
          </draw:text-box>
        </draw:frame>
        <draw:frame presentation:style-name="pr8" draw:text-style-name="P5" draw:layer="layout" svg:width="27cm" svg:height="7.597cm" svg:x="0.5cm" svg:y="10.969cm">
          <draw:text-box>
            <text:list text:style-name="L1">
              <text:list-item>
                <text:p text:style-name="P4"><text:span text:style-name="T33">Result:</text:span></text:p>
              </text:list-item>
            </text:list>
            <text:list text:style-name="L1">
              <text:list-item>
                <text:p text:style-name="P16"><text:span text:style-name="T33"><text:s/></text:span><text:span text:style-name="T33">This component will be validated in </text:span><text:span text:style-name="T48">Apply request values</text:span><text:span text:style-name="T33"> phase.</text:span></text:p>
              </text:list-item>
            </text:list>
            <text:list text:style-name="L1">
              <text:list-item>
                <text:p text:style-name="P16"><text:span text:style-name="T33"><text:s/></text:span><text:span text:style-name="T33">If the value is empty – error message will appear. Other non-immediate component error messages are ignor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mediate attribute examples <text:span text:style-name="T12">(2 of 2)</text:span></text:p>
          </draw:text-box>
        </draw:frame>
        <draw:frame presentation:style-name="pr7" draw:text-style-name="P17" draw:layer="layout" svg:width="26.5cm" svg:height="1.753cm" svg:x="0.5cm" svg:y="7.874cm" presentation:class="subtitle" presentation:user-transformed="true">
          <draw:text-box>
            <text:p text:style-name="P4"><text:span text:style-name="T39"><text:s/></text:span><text:span text:style-name="T37">&lt;h:commandButton id=”someId” value=”Click to go back”</text:span></text:p>
            <text:p text:style-name="P4"><text:span text:style-name="T37"><text:s text:c="2"/></text:span><text:span text:style-name="T37">action=“goBack“</text:span><text:span text:style-name="T39"> immediate=“true“ </text:span><text:span text:style-name="T37">/&gt;</text:span></text:p>
          </draw:text-box>
        </draw:frame>
        <draw:frame presentation:style-name="pr8" draw:text-style-name="P15" draw:layer="layout" svg:width="11.081cm" svg:height="1.268cm" svg:x="0.5cm" svg:y="6.232cm">
          <draw:text-box>
            <text:p text:style-name="P4"><text:span text:style-name="T47">JSF tag in JSP page:</text:span></text:p>
          </draw:text-box>
        </draw:frame>
        <draw:frame presentation:style-name="pr8" draw:text-style-name="P5" draw:layer="layout" svg:width="27cm" svg:height="7.597cm" svg:x="0.5cm" svg:y="10.969cm">
          <draw:text-box>
            <text:list text:style-name="L1">
              <text:list-item>
                <text:p text:style-name="P4"><text:span text:style-name="T33">Result:</text:span></text:p>
              </text:list-item>
            </text:list>
            <text:list text:style-name="L1">
              <text:list-item>
                <text:p text:style-name="P16"><text:span text:style-name="T33"><text:s/></text:span><text:span text:style-name="T33">The action method is invoked in </text:span><text:span text:style-name="T48">Apply request values</text:span><text:span text:style-name="T33"> phase.</text:span></text:p>
              </text:list-item>
            </text:list>
            <text:list text:style-name="L1">
              <text:list-item>
                <text:p text:style-name="P16"><text:span text:style-name="T33"><text:s/></text:span><text:span text:style-name="T33">The action method is invoked </text:span><text:span text:style-name="T48">before</text:span><text:span text:style-name="T47"> any non-imediate value validation and </text:span><text:span text:style-name="T48">before</text:span><text:span text:style-name="T47"> any managed bean updat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Managed Beans</text:p>
          </draw:text-box>
        </draw:frame>
        <draw:frame presentation:style-name="pr5" draw:text-style-name="P2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2">Managed beans (for non-command components) are Java classes.</text:p>
              </text:list-item>
            </text:list>
            <text:list text:style-name="L2">
              <text:list-item>
                <text:p text:style-name="P2">Managed beans represent the Model part of MVC in JSF (for non-command components).</text:p>
              </text:list-item>
            </text:list>
            <text:list text:style-name="L2">
              <text:list-item>
                <text:p text:style-name="P2"><text:span text:style-name="T28">Managed beans can have „Controller“ functionality (for command components).</text:span></text:p>
              </text:list-item>
            </text:list>
            <text:list text:style-name="L2">
              <text:list-item>
                <text:p text:style-name="P2">Managed beans are described and configured in <text:span text:style-name="T24">faces-config.xml</text:span><text:span text:style-name="T25">.</text:span></text:p>
              </text:list-item>
            </text:list>
            <text:list text:style-name="L2">
              <text:list-item>
                <text:p text:style-name="P2"><text:span text:style-name="T25">Managed beans can have different scopes (request, session, aplicatio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7cm" svg:height="2.538cm" svg:x="0.5cm" svg:y="0.262cm" presentation:class="title" presentation:user-transformed="true">
          <draw:text-box>
            <text:p text:style-name="P1">Simple managed bean example <text:span text:style-name="T12">(1 of 3)</text:span></text:p>
          </draw:text-box>
        </draw:frame>
        <draw:frame presentation:style-name="pr15" draw:text-style-name="P11" draw:layer="layout" svg:width="27cm" svg:height="15.3cm" svg:x="0.5cm" svg:y="5.2cm" presentation:class="outline" presentation:user-transformed="true">
          <draw:text-box>
            <text:list text:style-name="L2">
              <text:list-item>
                <text:p text:style-name="P11"><text:span text:style-name="T49"><text:s text:c="2"/></text:span><text:span text:style-name="T27">package</text:span><text:span text:style-name="T49"> </text:span><text:span text:style-name="T50">sample</text:span><text:span text:style-name="T49">;</text:span><text:span text:style-name="T49"><text:line-break/></text:span><text:span text:style-name="T49"><text:line-break/></text:span><text:span text:style-name="T27">public class</text:span><text:span text:style-name="T49"> </text:span><text:span text:style-name="T26">MyBean</text:span><text:span text:style-name="T49"> {</text:span><text:span text:style-name="T49"><text:line-break/></text:span><text:span text:style-name="T49"> <text:s/></text:span><text:span text:style-name="T27">private</text:span><text:span text:style-name="T49"> </text:span><text:span text:style-name="T26">String</text:span><text:span text:style-name="T49"> myName;</text:span><text:span text:style-name="T49"><text:line-break/></text:span><text:span text:style-name="T49"> <text:s/></text:span><text:span text:style-name="T49"><text:line-break/></text:span><text:span text:style-name="T49"> <text:s/></text:span><text:span text:style-name="T27">public</text:span><text:span text:style-name="T49"> </text:span><text:span text:style-name="T26">MyBean</text:span><text:span text:style-name="T49">() {</text:span><text:span text:style-name="T49"><text:line-break/></text:span><text:span text:style-name="T49"> <text:s text:c="3"/>myName = </text:span><text:span text:style-name="T51">“</text:span><text:span text:style-name="T50">Ivan Davidov</text:span><text:span text:style-name="T49">“;</text:span><text:span text:style-name="T49"><text:line-break/></text:span><text:span text:style-name="T49"> <text:s/>}</text:span><text:span text:style-name="T49"><text:line-break/></text:span><text:span text:style-name="T49"><text:line-break/></text:span><text:span text:style-name="T49"> <text:s/></text:span><text:span text:style-name="T27">public void</text:span><text:span text:style-name="T49"> setMyName(</text:span><text:span text:style-name="T26">String</text:span><text:span text:style-name="T49"> newName) {</text:span><text:span text:style-name="T49"><text:line-break/></text:span><text:span text:style-name="T49"> <text:s text:c="3"/>myName = newName;</text:span><text:span text:style-name="T49"><text:line-break/></text:span><text:span text:style-name="T49"> <text:s/>}</text:span><text:span text:style-name="T49"><text:line-break/></text:span><text:span text:style-name="T49"> <text:s/></text:span><text:span text:style-name="T49"><text:line-break/></text:span><text:span text:style-name="T49"> <text:s/></text:span><text:span text:style-name="T27">public</text:span><text:span text:style-name="T49"> </text:span><text:span text:style-name="T26">String</text:span><text:span text:style-name="T49"> getMyName() {</text:span><text:span text:style-name="T49"><text:line-break/></text:span><text:span text:style-name="T49"> <text:s text:c="3"/></text:span><text:span text:style-name="T27">return</text:span><text:span text:style-name="T49"> myName;</text:span><text:span text:style-name="T49"><text:line-break/></text:span><text:span text:style-name="T49"> <text:s/>}</text:span><text:span text:style-name="T49"><text:line-break/></text:span><text:span text:style-name="T49">} <text:s/></text:span></text:p>
              </text:list-item>
            </text:list>
          </draw:text-box>
        </draw:frame>
        <draw:frame presentation:style-name="pr16" draw:text-style-name="P18" draw:layer="layout" svg:width="21cm" svg:height="1.268cm" svg:x="0.5cm" svg:y="3.532cm">
          <draw:text-box>
            <text:list text:style-name="L2">
              <text:list-item>
                <text:list>
                  <text:list-item>
                    <text:p text:style-name="P11"><text:span text:style-name="T52">Managed bean class </text:span><text:span text:style-name="T53">MyBean.java</text:span><text:span text:style-name="T47">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7cm" svg:height="3.256cm" svg:x="0.5cm" svg:y="0.962cm" presentation:class="title" presentation:user-transformed="true">
          <draw:text-box>
            <text:p text:style-name="P1">Simple managed bean example <text:span text:style-name="T12">(2 of 3)</text:span></text:p>
          </draw:text-box>
        </draw:frame>
        <draw:frame presentation:style-name="pr17" draw:text-style-name="P11" draw:layer="layout" svg:width="27cm" svg:height="4.5cm" svg:x="0.5cm" svg:y="8cm" presentation:class="outline" presentation:user-transformed="true">
          <draw:text-box>
            <text:list text:style-name="L2">
              <text:list-item>
                <text:p text:style-name="P11"><text:span text:style-name="T49"><text:s text:c="2"/></text:span><text:span text:style-name="T49">&lt;</text:span><text:span text:style-name="T27">managed-bean</text:span><text:span text:style-name="T49">&gt;</text:span><text:span text:style-name="T49"><text:line-break/></text:span><text:span text:style-name="T49"> &lt;</text:span><text:span text:style-name="T27">managed-bean-name</text:span><text:span text:style-name="T49">&gt;</text:span><text:span text:style-name="T26">myBean</text:span><text:span text:style-name="T49">&lt;/</text:span><text:span text:style-name="T27">managed-bean-name</text:span><text:span text:style-name="T49">&gt;</text:span><text:span text:style-name="T49"><text:line-break/></text:span><text:span text:style-name="T49"> &lt;</text:span><text:span text:style-name="T27">managed-bean-class</text:span><text:span text:style-name="T49">&gt;</text:span><text:span text:style-name="T26">sample.MyBean</text:span><text:span text:style-name="T49">&lt;/</text:span><text:span text:style-name="T27">managed-bean-class</text:span><text:span text:style-name="T49">&gt;</text:span><text:span text:style-name="T49"><text:line-break/></text:span><text:span text:style-name="T49"> &lt;</text:span><text:span text:style-name="T27">managed-bean-scope</text:span><text:span text:style-name="T49">&gt;</text:span><text:span text:style-name="T26">session</text:span><text:span text:style-name="T49">&lt;/</text:span><text:span text:style-name="T27">managed-bean-scope</text:span><text:span text:style-name="T49">&gt;</text:span><text:span text:style-name="T49"><text:line-break/></text:span><text:span text:style-name="T49">&lt;/</text:span><text:span text:style-name="T27">managed-bean</text:span><text:span text:style-name="T49">&gt;</text:span></text:p>
              </text:list-item>
            </text:list>
          </draw:text-box>
        </draw:frame>
        <draw:frame presentation:style-name="pr16" draw:text-style-name="P11" draw:layer="layout" svg:width="17cm" svg:height="1.268cm" svg:x="0.5cm" svg:y="6.232cm">
          <draw:text-box>
            <text:list text:style-name="L2">
              <text:list-item>
                <text:list>
                  <text:list-item>
                    <text:p text:style-name="P11">XML snippet in <text:span text:style-name="T54">faces-config.xml</text:span><text:span text:style-name="T25">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7cm" svg:height="3.256cm" svg:x="0.5cm" svg:y="0.962cm" presentation:class="title" presentation:user-transformed="true">
          <draw:text-box>
            <text:p text:style-name="P1">Simple managed bean example <text:span text:style-name="T12">(3 of 3)</text:span></text:p>
          </draw:text-box>
        </draw:frame>
        <draw:frame presentation:style-name="pr18" draw:text-style-name="P11" draw:layer="layout" svg:width="27.7cm" svg:height="7.885cm" svg:x="0.2cm" svg:y="7.8cm" presentation:class="outline" presentation:user-transformed="true">
          <draw:text-box>
            <text:list text:style-name="L3">
              <text:list-item>
                <text:p text:style-name="P19"><text:span text:style-name="T55">&lt;%@ taglib uri=”http://java.sun.com/jsf/core prefix=”f” %&gt;</text:span><text:span text:style-name="T55"><text:line-break/></text:span><text:span text:style-name="T55">&lt;%@ taglib uri=”http://java.sun.com/jsf/html prefix=”h” %&gt;</text:span><text:span text:style-name="T35"><text:line-break/></text:span><text:span text:style-name="T55">...HTML tags</text:span><text:span text:style-name="T55"><text:line-break/></text:span><text:span text:style-name="T55">&lt;f:view&gt;</text:span><text:span text:style-name="T55"><text:line-break/></text:span><text:span text:style-name="T55"> <text:s/>&lt;h:form id=“someId“&gt;</text:span><text:span text:style-name="T39"><text:line-break/></text:span><text:span text:style-name="T39"> <text:s text:c="3"/></text:span><text:span text:style-name="T37">&lt;h:inputText id=“someId“ value=“</text:span><text:span text:style-name="T39">#{myBean.myName}</text:span><text:span text:style-name="T37">“ /&gt;</text:span><text:span text:style-name="T40"><text:line-break/></text:span><text:span text:style-name="T40"> <text:s/></text:span><text:span text:style-name="T55">&lt;/h:form&gt;</text:span><text:span text:style-name="T55"><text:line-break/></text:span><text:span text:style-name="T55">&lt;f:view&gt;</text:span><text:span text:style-name="T55"><text:line-break/></text:span><text:span text:style-name="T55">...HTML tags</text:span></text:p>
              </text:list-item>
            </text:list>
          </draw:text-box>
        </draw:frame>
        <draw:frame presentation:style-name="pr16" draw:text-style-name="P18" draw:layer="layout" svg:width="16.313cm" svg:height="1.268cm" svg:x="0.3cm" svg:y="6.232cm">
          <draw:text-box>
            <text:list text:style-name="L2">
              <text:list-item>
                <text:list>
                  <text:list-item>
                    <text:p text:style-name="P11"><text:span text:style-name="T52">How to use in JSF components</text:span><text:span text:style-name="T47">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Navigation Model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Navigation model defines rules that allow you to define navigation from view to view.</text:p>
              </text:list-item>
            </text:list>
            <text:list text:style-name="L2">
              <text:list-item>
                <text:p text:style-name="P2">Navigations are defined in <text:span text:style-name="T56">faces-config.xml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imple navigation example <text:span text:style-name="T12">(1 of 3)</text:span></text:p>
          </draw:text-box>
        </draw:frame>
        <draw:frame presentation:style-name="pr19" draw:text-style-name="P20" draw:layer="layout" svg:width="25.6cm" svg:height="9.637cm" svg:x="1cm" svg:y="7cm" presentation:class="outline" presentation:user-transformed="true">
          <draw:text-box>
            <text:list text:style-name="L2">
              <text:list-item>
                <text:p text:style-name="P11"><text:span text:style-name="T57"><text:s text:c="2"/></text:span><text:span text:style-name="T27">&lt;navigation-rule&gt;</text:span><text:span text:style-name="T27"><text:line-break/></text:span><text:span text:style-name="T27"> <text:s/>&lt;from-view-id&gt;</text:span><text:span text:style-name="T26">/signin/login.jsp</text:span><text:span text:style-name="T27">&lt;/from-view-id&gt;</text:span><text:span text:style-name="T27"><text:line-break/></text:span><text:span text:style-name="T27"> <text:s/>&lt;navigation-case&gt;</text:span><text:span text:style-name="T27"><text:line-break/></text:span><text:span text:style-name="T27"> <text:s text:c="3"/>&lt;from-outcome&gt;</text:span><text:span text:style-name="T26">correctLogin</text:span><text:span text:style-name="T27">&lt;/from-outcome&gt;</text:span><text:span text:style-name="T27"><text:line-break/></text:span><text:span text:style-name="T27"> <text:s text:c="3"/>&lt;to-view-id&gt;</text:span><text:span text:style-name="T26">/signin/success.jsp</text:span><text:span text:style-name="T27">&lt;/to-view-id&gt;</text:span><text:span text:style-name="T27"><text:line-break/></text:span><text:span text:style-name="T27"> <text:s/>&lt;/navigation-case&gt;</text:span><text:span text:style-name="T27"><text:line-break/></text:span><text:span text:style-name="T27"> <text:s/>&lt;navigation-case&gt;</text:span><text:span text:style-name="T27"><text:line-break/></text:span><text:span text:style-name="T27"> <text:s text:c="3"/>&lt;from-outcome&gt;</text:span><text:span text:style-name="T26">incorrectLogin</text:span><text:span text:style-name="T27">&lt;/from-outcome&gt;</text:span><text:span text:style-name="T27"><text:line-break/></text:span><text:span text:style-name="T27"> <text:s text:c="3"/>&lt;to-view-id&gt;</text:span><text:span text:style-name="T26">/signin/wrongpass.jsp</text:span><text:span text:style-name="T27">&lt;/to-view-id&gt;</text:span><text:span text:style-name="T27"><text:line-break/></text:span><text:span text:style-name="T27"> <text:s/>&lt;/navigation-case&gt;</text:span><text:span text:style-name="T27"><text:line-break/></text:span><text:span text:style-name="T27">&lt;/navigation-rule&gt;</text:span></text:p>
              </text:list-item>
            </text:list>
          </draw:text-box>
        </draw:frame>
        <draw:frame presentation:style-name="pr16" draw:text-style-name="P18" draw:layer="layout" svg:width="20.5cm" svg:height="1.268cm" svg:x="1cm" svg:y="5.232cm">
          <draw:text-box>
            <text:list text:style-name="L2">
              <text:list-item>
                <text:list>
                  <text:list-item>
                    <text:p text:style-name="P11"><text:span text:style-name="T53">faces-config.xml </text:span><text:span text:style-name="T47">snippet for navigation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imple navigation example <text:span text:style-name="T12">(2 of 3)</text:span></text:p>
          </draw:text-box>
        </draw:frame>
        <draw:frame presentation:style-name="pr16" draw:text-style-name="P18" draw:layer="layout" svg:width="16.313cm" svg:height="1.268cm" svg:x="0.187cm" svg:y="5.032cm">
          <draw:text-box>
            <text:list text:style-name="L2">
              <text:list-item>
                <text:list>
                  <text:list-item>
                    <text:p text:style-name="P11"><text:span text:style-name="T53">login.jsp</text:span></text:p>
                  </text:list-item>
                </text:list>
              </text:list-item>
            </text:list>
          </draw:text-box>
        </draw:frame>
        <draw:frame presentation:style-name="pr20" draw:text-style-name="P19" draw:layer="layout" svg:width="27.7cm" svg:height="10.513cm" svg:x="0.2cm" svg:y="6.501cm" presentation:class="outline" presentation:user-transformed="true">
          <draw:text-box>
            <text:list text:style-name="L3">
              <text:list-item>
                <text:p text:style-name="P19"><text:span text:style-name="T55">&lt;%@ taglib uri=”http://java.sun.com/jsf/core prefix=”f” %&gt;</text:span><text:span text:style-name="T55"><text:line-break/></text:span><text:span text:style-name="T55">&lt;%@ taglib uri=”http://java.sun.com/jsf/html prefix=”h” %&gt;</text:span><text:span text:style-name="T35"><text:line-break/></text:span><text:span text:style-name="T55">...HTML tags</text:span><text:span text:style-name="T55"><text:line-break/></text:span><text:span text:style-name="T55">&lt;f:view&gt;</text:span><text:span text:style-name="T55"><text:line-break/></text:span><text:span text:style-name="T55"> <text:s/>&lt;h:form id=“someId“&gt;</text:span><text:span text:style-name="T39"><text:line-break/></text:span><text:span text:style-name="T39"> <text:s text:c="3"/></text:span><text:span text:style-name="T37">&lt;h:inputText id=“user“ value=“</text:span><text:span text:style-name="T39">#{signinBean.user}</text:span><text:span text:style-name="T37">“ /&gt;</text:span><text:span text:style-name="T40"><text:line-break/></text:span><text:span text:style-name="T39"> <text:s text:c="3"/></text:span><text:span text:style-name="T37">&lt;h:inputSecret id=“pass“ value=“</text:span><text:span text:style-name="T39">#{signinBean.pass}</text:span><text:span text:style-name="T37">“ /&gt;</text:span><text:span text:style-name="T40"><text:line-break/></text:span><text:span text:style-name="T39"> <text:s text:c="3"/></text:span><text:span text:style-name="T37">&lt;h:commandButton id=“pass“ value=“Log in“</text:span><text:span text:style-name="T37"><text:line-break/></text:span><text:span text:style-name="T37"> <text:s text:c="6"/>action=“</text:span><text:span text:style-name="T39">#{signinBean.loginMethod}</text:span><text:span text:style-name="T37">“ /&gt;</text:span><text:span text:style-name="T40"><text:line-break/></text:span><text:span text:style-name="T40"> <text:s/></text:span><text:span text:style-name="T55">&lt;/h:form&gt;</text:span><text:span text:style-name="T55"><text:line-break/></text:span><text:span text:style-name="T55">&lt;f:view&gt;</text:span><text:span text:style-name="T55"><text:line-break/></text:span><text:span text:style-name="T55">...HTML tag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5.199cm" svg:height="2.038cm" svg:x="1.4cm" svg:y="0.462cm" presentation:class="title" presentation:user-transformed="true">
          <draw:text-box>
            <text:p text:style-name="P1">Simple navigation example <text:span text:style-name="T12">(3 of 3)</text:span></text:p>
          </draw:text-box>
        </draw:frame>
        <draw:frame presentation:style-name="pr16" draw:text-style-name="P18" draw:layer="layout" svg:width="16.313cm" svg:height="1.268cm" svg:x="0.187cm" svg:y="3.532cm">
          <draw:text-box>
            <text:list text:style-name="L2">
              <text:list-item>
                <text:list>
                  <text:list-item>
                    <text:p text:style-name="P11"><text:span text:style-name="T53">SigninBean.java</text:span></text:p>
                  </text:list-item>
                </text:list>
              </text:list-item>
            </text:list>
          </draw:text-box>
        </draw:frame>
        <draw:frame presentation:style-name="pr22" draw:text-style-name="P21" draw:layer="layout" svg:width="27.7cm" svg:height="14.017cm" svg:x="0.2cm" svg:y="5.001cm" presentation:class="outline" presentation:user-transformed="true">
          <draw:text-box>
            <text:list text:style-name="L2">
              <text:list-item>
                <text:p text:style-name="P11"><text:span text:style-name="T37">package</text:span><text:span text:style-name="T58"> </text:span><text:span text:style-name="T59">sample</text:span><text:span text:style-name="T58">;</text:span><text:span text:style-name="T58"><text:line-break/></text:span><text:span text:style-name="T58"><text:line-break/></text:span><text:span text:style-name="T37">public class</text:span><text:span text:style-name="T58"> </text:span><text:span text:style-name="T39">SigninBean</text:span><text:span text:style-name="T58"> {</text:span><text:span text:style-name="T58"><text:line-break/></text:span><text:span text:style-name="T58"> <text:s/></text:span><text:span text:style-name="T60">// Standard Java bean properties goes here</text:span><text:span text:style-name="T60"><text:line-break/></text:span><text:span text:style-name="T58"><text:line-break/></text:span><text:span text:style-name="T58"> <text:s/></text:span><text:span text:style-name="T37">public</text:span><text:span text:style-name="T58"> </text:span><text:span text:style-name="T39">String</text:span><text:span text:style-name="T58"> loginMethod() {</text:span><text:span text:style-name="T58"><text:line-break/></text:span><text:span text:style-name="T58"> <text:s text:c="3"/></text:span><text:span text:style-name="T37">if </text:span><text:span text:style-name="T58">(getUser().equals(</text:span><text:span text:style-name="T59">“ivan“</text:span><text:span text:style-name="T58">) &amp;&amp;</text:span><text:span text:style-name="T58"><text:line-break/></text:span><text:span text:style-name="T58"> <text:s text:c="7"/>getPass().equals(</text:span><text:span text:style-name="T59">“12345“</text:span><text:span text:style-name="T58">)) {</text:span><text:span text:style-name="T58"><text:line-break/></text:span><text:span text:style-name="T58"> <text:s text:c="5"/></text:span><text:span text:style-name="T60">// login is correct</text:span><text:span text:style-name="T58"><text:line-break/></text:span><text:span text:style-name="T58"> <text:s text:c="5"/></text:span><text:span text:style-name="T37">return</text:span><text:span text:style-name="T58"> </text:span><text:span text:style-name="T59">“correctLogin“</text:span><text:span text:style-name="T58">;</text:span><text:span text:style-name="T58"><text:line-break/></text:span><text:span text:style-name="T58"> <text:s text:c="3"/>}</text:span><text:span text:style-name="T58"><text:line-break/></text:span><text:span text:style-name="T58"><text:line-break/></text:span><text:span text:style-name="T58"> <text:s text:c="3"/></text:span><text:span text:style-name="T60">// login is incorrect</text:span><text:span text:style-name="T58"><text:line-break/></text:span><text:span text:style-name="T58"> <text:s text:c="3"/></text:span><text:span text:style-name="T37">return</text:span><text:span text:style-name="T58"> </text:span><text:span text:style-name="T59">“incorrectLogin“</text:span><text:span text:style-name="T58">;</text:span><text:span text:style-name="T58"><text:line-break/></text:span><text:span text:style-name="T58"> <text:s/>}</text:span><text:span text:style-name="T58"><text:line-break/></text:span><text:span text:style-name="T58">}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Error Validation Model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11">There are four forms of validation within JSF:</text:p>
              </text:list-item>
            </text:list>
            <text:list text:style-name="L2">
              <text:list-item>
                <text:p text:style-name="P22">Built-in validation components.</text:p>
              </text:list-item>
            </text:list>
            <text:list text:style-name="L2">
              <text:list-item>
                <text:p text:style-name="P22">Application level validation.</text:p>
              </text:list-item>
            </text:list>
            <text:list text:style-name="L2">
              <text:list-item>
                <text:p text:style-name="P22">Custom validation components.</text:p>
              </text:list-item>
            </text:list>
            <text:list text:style-name="L2">
              <text:list-item>
                <text:p text:style-name="P22">Validation methods in backing bea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uilt-in validation component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11">Core tag validators have common signature:<text:line-break/><text:span text:style-name="T27">&lt;f:validateXxx </text:span><text:span text:style-name="T26">...attributes goes here...</text:span><text:span text:style-name="T27"> /&gt;</text:span></text:p>
              </text:list-item>
            </text:list>
            <text:list text:style-name="L2">
              <text:list-item>
                <text:p text:style-name="P11"><text:span text:style-name="T61">Examples:</text:span></text:p>
              </text:list-item>
            </text:list>
            <text:list text:style-name="L2">
              <text:list-item>
                <text:p text:style-name="P22"><text:span text:style-name="T27">&lt;f:validateLength </text:span><text:span text:style-name="T26">minimum=“5“ maximum=“15“</text:span><text:span text:style-name="T27"> /&gt;</text:span></text:p>
              </text:list-item>
            </text:list>
            <text:list text:style-name="L2">
              <text:list-item>
                <text:p text:style-name="P22"><text:span text:style-name="T27">&lt;f:validateLongRange </text:span><text:span text:style-name="T26">minimum=“2“ maximum=“18“</text:span><text:span text:style-name="T27"> /&gt;</text:span></text:p>
              </text:list-item>
            </text:list>
            <text:list text:style-name="L2">
              <text:list-item>
                <text:p text:style-name="P22"><text:span text:style-name="T27">&lt;f:validateDoubleRange </text:span><text:span text:style-name="T26">minimum=“2.4“</text:span><text:span text:style-name="T26"><text:line-break/></text:span><text:span text:style-name="T26"> maximum=“7.18“</text:span><text:span text:style-name="T27"> 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9cm" svg:height="2.538cm" svg:x="1.4cm" svg:y="0.362cm" presentation:class="title" presentation:user-transformed="true">
          <draw:text-box>
            <text:p text:style-name="P1">Simple validation example</text:p>
          </draw:text-box>
        </draw:frame>
        <draw:frame presentation:style-name="pr23" draw:text-style-name="P23" draw:layer="layout" svg:width="27.5cm" svg:height="14.017cm" svg:x="0.3cm" svg:y="5.314cm" presentation:class="outline" presentation:user-transformed="true">
          <draw:text-box>
            <text:list text:style-name="L4">
              <text:list-item>
                <text:p text:style-name="P19"><text:span text:style-name="T55">&lt;%@ taglib uri=”http://java.sun.com/jsf/core prefix=”f” %&gt;</text:span><text:span text:style-name="T55"><text:line-break/></text:span><text:span text:style-name="T55">&lt;%@ taglib uri=”http://java.sun.com/jsf/html prefix=”h” %&gt;</text:span><text:span text:style-name="T35"><text:line-break/></text:span><text:span text:style-name="T55">...HTML tags</text:span><text:span text:style-name="T55"><text:line-break/></text:span><text:span text:style-name="T55">&lt;f:view&gt;</text:span><text:span text:style-name="T55"><text:line-break/></text:span><text:span text:style-name="T55"> <text:s/>&lt;h:form </text:span><text:span text:style-name="T39">id=“regForm“</text:span><text:span text:style-name="T55">&gt;</text:span><text:span text:style-name="T39"><text:line-break/></text:span><text:span text:style-name="T39"> <text:s/></text:span><text:span text:style-name="T55">...JSF tags</text:span><text:span text:style-name="T55"><text:line-break/></text:span><text:span text:style-name="T55"> <text:s text:c="3"/></text:span><text:span text:style-name="T37">&lt;h:messages </text:span><text:span text:style-name="T39">showSummary=“true“</text:span><text:span text:style-name="T37"> </text:span><text:span text:style-name="T39">showDetail=“false“</text:span><text:span text:style-name="T39"><text:line-break/></text:span><text:span text:style-name="T39"> <text:s text:c="6"/>layout=“table“</text:span><text:span text:style-name="T37"> /&gt;</text:span><text:span text:style-name="T39"><text:line-break/></text:span><text:span text:style-name="T37"> <text:s text:c="3"/>&lt;h:inputText id="ageId" value="#{regBean.userAge}"&gt;</text:span><text:span text:style-name="T37"><text:line-break/></text:span><text:span text:style-name="T37"> <text:s text:c="5"/></text:span><text:span text:style-name="T39">&lt;f:validateLongRange minimum="0" maximum="150" /&gt;</text:span><text:span text:style-name="T37"><text:line-break/></text:span><text:span text:style-name="T37"> <text:s text:c="3"/>&lt;/h:inputText&gt;</text:span><text:span text:style-name="T37"><text:line-break/></text:span><text:span text:style-name="T37"> <text:s text:c="3"/>&lt;h:message id=“msgAge“ </text:span><text:span text:style-name="T39">for=“ageId“</text:span><text:span text:style-name="T37"> /&gt;</text:span><text:span text:style-name="T37"><text:line-break/></text:span><text:span text:style-name="T39"> <text:s/></text:span><text:span text:style-name="T55">...More JSF tags</text:span><text:span text:style-name="T39"><text:line-break/></text:span><text:span text:style-name="T40"> <text:s/></text:span><text:span text:style-name="T55">&lt;/h:form&gt;</text:span><text:span text:style-name="T55"><text:line-break/></text:span><text:span text:style-name="T55">&lt;f:view&gt;</text:span><text:span text:style-name="T55"><text:line-break/></text:span><text:span text:style-name="T55">...HTML tags</text:span></text:p>
              </text:list-item>
            </text:list>
          </draw:text-box>
        </draw:frame>
        <draw:frame presentation:style-name="pr16" draw:text-style-name="P18" draw:layer="layout" svg:width="16.313cm" svg:height="1.268cm" svg:x="0.188cm" svg:y="3.732cm">
          <draw:text-box>
            <text:list text:style-name="L2">
              <text:list-item>
                <text:list>
                  <text:list-item>
                    <text:p text:style-name="P11"><text:span text:style-name="T53">register.js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pplication level validation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 text:c="3"/>Implemented as backend code inside the action method of a managed bean.</text:p>
              </text:list-item>
            </text:list>
            <text:list text:style-name="L2">
              <text:list-item>
                <text:p text:style-name="P11">Advantages and disadvantages:</text:p>
              </text:list-item>
            </text:list>
            <text:list text:style-name="L2">
              <text:list-item>
                <text:p text:style-name="P22"><text:span text:style-name="T6">Easy to implement.</text:span></text:p>
              </text:list-item>
            </text:list>
            <text:list text:style-name="L2">
              <text:list-item>
                <text:p text:style-name="P22"><text:span text:style-name="T6">No nead for separate class (custom validator).</text:span></text:p>
              </text:list-item>
            </text:list>
            <text:list text:style-name="L2">
              <text:list-item>
                <text:p text:style-name="P22"><text:span text:style-name="T24">Occurs after all other forms of validation.</text:span></text:p>
              </text:list-item>
            </text:list>
            <text:list text:style-name="L2">
              <text:list-item>
                <text:p text:style-name="P22"><text:span text:style-name="T24">Difficult to manage in large applica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1" draw:text-style-name="P1" draw:layer="layout" svg:width="25.199cm" svg:height="2.038cm" svg:x="1.4cm" svg:y="0.562cm" presentation:class="title" presentation:user-transformed="true">
          <draw:text-box>
            <text:p text:style-name="P1">Application level validation <text:span text:style-name="T12">(example)</text:span></text:p>
          </draw:text-box>
        </draw:frame>
        <draw:frame presentation:style-name="pr16" draw:text-style-name="P18" draw:layer="layout" svg:width="16.313cm" svg:height="1.268cm" svg:x="0.187cm" svg:y="4.132cm">
          <draw:text-box>
            <text:list text:style-name="L2">
              <text:list-item>
                <text:list>
                  <text:list-item>
                    <text:p text:style-name="P11"><text:span text:style-name="T53">Part of MyBean.java</text:span></text:p>
                  </text:list-item>
                </text:list>
              </text:list-item>
            </text:list>
          </draw:text-box>
        </draw:frame>
        <draw:frame presentation:style-name="pr24" draw:text-style-name="P21" draw:layer="layout" svg:width="27.7cm" svg:height="14.399cm" svg:x="0.2cm" svg:y="5.601cm" presentation:class="outline" presentation:user-transformed="true">
          <draw:text-box>
            <text:list text:style-name="L2">
              <text:list-item>
                <text:p text:style-name="P11"><text:span text:style-name="T58"><text:s text:c="2"/></text:span><text:span text:style-name="T37">public</text:span><text:span text:style-name="T58"> </text:span><text:span text:style-name="T39">String</text:span><text:span text:style-name="T58"> loginMethod() {</text:span><text:span text:style-name="T58"><text:line-break/></text:span><text:span text:style-name="T58"> <text:s/></text:span><text:span text:style-name="T39">FacesContext</text:span><text:span text:style-name="T58"> ctx = </text:span><text:span text:style-name="T39">FacesContext</text:span><text:span text:style-name="T58">.getCurrentInstance();</text:span><text:span text:style-name="T58"><text:line-break/></text:span><text:span text:style-name="T58"> <text:s/></text:span><text:span text:style-name="T37">if </text:span><text:span text:style-name="T58">(getUser() == </text:span><text:span text:style-name="T37">null</text:span><text:span text:style-name="T58"> || getUser().equals(</text:span><text:span text:style-name="T59">““</text:span><text:span text:style-name="T58">) {</text:span><text:span text:style-name="T58"><text:line-break/></text:span><text:span text:style-name="T58"> <text:s text:c="3"/></text:span><text:span text:style-name="T60">// user field is empty</text:span><text:span text:style-name="T60"><text:line-break/></text:span><text:span text:style-name="T60"> <text:s text:c="3"/></text:span><text:span text:style-name="T39">FacesMessage</text:span><text:span text:style-name="T36"> message = new </text:span><text:span text:style-name="T39">FacesMessage</text:span><text:span text:style-name="T36">();</text:span><text:span text:style-name="T36"><text:line-break/></text:span><text:span text:style-name="T36"> <text:s text:c="3"/>message.setSeverity(</text:span><text:span text:style-name="T39">FacesMessage</text:span><text:span text:style-name="T58">.</text:span><text:span text:style-name="T60">SEVERITY_ERROR</text:span><text:span text:style-name="T36">);</text:span><text:span text:style-name="T36"><text:line-break/></text:span><text:span text:style-name="T36"> <text:s text:c="3"/>message.setSummary(</text:span><text:span text:style-name="T59">“User field is empty.“</text:span><text:span text:style-name="T36">);</text:span><text:span text:style-name="T36"><text:line-break/></text:span><text:span text:style-name="T36"> <text:s text:c="3"/></text:span><text:span text:style-name="T60">// add error message to context</text:span><text:span text:style-name="T36"><text:line-break/></text:span><text:span text:style-name="T58"> <text:s text:c="3"/>ctx.addMessage(</text:span><text:span text:style-name="T59">“regForm:ageId“</text:span><text:span text:style-name="T58">, message);</text:span><text:span text:style-name="T58"><text:line-break/></text:span><text:span text:style-name="T58"><text:line-break/></text:span><text:span text:style-name="T58"> <text:s text:c="3"/>return </text:span><text:span text:style-name="T59">““</text:span><text:span text:style-name="T58">;</text:span><text:span text:style-name="T58"><text:line-break/></text:span><text:span text:style-name="T58"> <text:s/>}</text:span></text:p>
              </text:list-item>
            </text:list>
            <text:list text:style-name="L2">
              <text:list-item>
                <text:p text:style-name="P11"><text:span text:style-name="T58"><text:s text:c="4"/></text:span><text:span text:style-name="T59">...other backend application logic (don't forget to return String at the end).</text:span><text:span text:style-name="T58"><text:line-break/></text:span><text:span text:style-name="T58">}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7cm" svg:height="3.256cm" svg:x="0.5cm" svg:y="0.962cm" presentation:class="title" presentation:user-transformed="true">
          <draw:text-box>
            <text:p text:style-name="P1">Validation methods in managed bean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mplemented as method in managed bean with the following signature:<text:line-break/><text:line-break/><text:span text:style-name="T27">public void</text:span><text:span text:style-name="T62"> methodName(</text:span><text:span text:style-name="T26">FacesContext</text:span><text:span text:style-name="T62"> context,</text:span><text:span text:style-name="T62"><text:line-break/></text:span><text:span text:style-name="T62"> <text:s text:c="22"/></text:span><text:span text:style-name="T26">UIComponent</text:span><text:span text:style-name="T62"> component,</text:span><text:span text:style-name="T62"><text:line-break/></text:span><text:span text:style-name="T62"> <text:s text:c="22"/></text:span><text:span text:style-name="T26">Object</text:span><text:span text:style-name="T62"> value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1" draw:text-style-name="P1" draw:layer="layout" svg:width="25.199cm" svg:height="2.038cm" svg:x="1.4cm" svg:y="0.562cm" presentation:class="title" presentation:user-transformed="true">
          <draw:text-box>
            <text:p text:style-name="P1">Validation method <text:span text:style-name="T12">(example 1 of 2)</text:span></text:p>
          </draw:text-box>
        </draw:frame>
        <draw:frame presentation:style-name="pr16" draw:text-style-name="P18" draw:layer="layout" svg:width="16.313cm" svg:height="1.268cm" svg:x="0.187cm" svg:y="4.132cm">
          <draw:text-box>
            <text:list text:style-name="L2">
              <text:list-item>
                <text:list>
                  <text:list-item>
                    <text:p text:style-name="P11"><text:span text:style-name="T53">Part of MyBean.java</text:span></text:p>
                  </text:list-item>
                </text:list>
              </text:list-item>
            </text:list>
          </draw:text-box>
        </draw:frame>
        <draw:frame presentation:style-name="pr25" draw:text-style-name="P21" draw:layer="layout" svg:width="27.7cm" svg:height="14.899cm" svg:x="0.2cm" svg:y="5.601cm" presentation:class="outline" presentation:user-transformed="true">
          <draw:text-box>
            <text:list text:style-name="L2">
              <text:list-item>
                <text:p text:style-name="P11"><text:span text:style-name="T58"><text:s text:c="2"/></text:span><text:span text:style-name="T37">public</text:span><text:span text:style-name="T58"> </text:span><text:span text:style-name="T37">void</text:span><text:span text:style-name="T58"> validateUser(</text:span><text:span text:style-name="T39">FacesContext</text:span><text:span text:style-name="T58"> context,</text:span><text:span text:style-name="T58"><text:line-break/></text:span><text:span text:style-name="T58"> <text:s text:c="24"/></text:span><text:span text:style-name="T39">UIComponent</text:span><text:span text:style-name="T58"> component,</text:span><text:span text:style-name="T58"><text:line-break/></text:span><text:span text:style-name="T58"> <text:s text:c="24"/></text:span><text:span text:style-name="T39">Object</text:span><text:span text:style-name="T58"> value) {</text:span><text:span text:style-name="T58"><text:line-break/></text:span><text:span text:style-name="T58"><text:line-break/></text:span><text:span text:style-name="T58"> <text:s/></text:span><text:span text:style-name="T39">String</text:span><text:span text:style-name="T58"> userName = (</text:span><text:span text:style-name="T39">String</text:span><text:span text:style-name="T58">) value;</text:span><text:span text:style-name="T58"><text:line-break/></text:span><text:span text:style-name="T58"><text:line-break/></text:span><text:span text:style-name="T58"> <text:s/></text:span><text:span text:style-name="T37">if</text:span><text:span text:style-name="T58"> (userName == </text:span><text:span text:style-name="T37">null</text:span><text:span text:style-name="T58"> || userName.equals(</text:span><text:span text:style-name="T59">““</text:span><text:span text:style-name="T58">)) {</text:span><text:span text:style-name="T58"><text:line-break/></text:span><text:span text:style-name="T58"> <text:s text:c="3"/></text:span><text:span text:style-name="T60">// validation fails for this component.</text:span><text:span text:style-name="T58"><text:line-break/></text:span><text:span text:style-name="T58"> <text:s text:c="3"/>((</text:span><text:span text:style-name="T39">UIInput</text:span><text:span text:style-name="T58">)component).setValid(</text:span><text:span text:style-name="T37">false</text:span><text:span text:style-name="T58">);</text:span><text:span text:style-name="T58"><text:line-break/></text:span><text:span text:style-name="T58"> <text:s text:c="3"/></text:span><text:span text:style-name="T39">FacesMessage</text:span><text:span text:style-name="T58"> message = new </text:span><text:span text:style-name="T39">FacesMessage</text:span><text:span text:style-name="T58">(</text:span><text:span text:style-name="T59">“User field</text:span><text:span text:style-name="T59"><text:line-break/></text:span><text:span text:style-name="T59"> <text:s text:c="44"/>is empty“</text:span><text:span text:style-name="T58">);</text:span></text:p>
              </text:list-item>
            </text:list>
            <text:list text:style-name="L2">
              <text:list-item>
                <text:p text:style-name="P11"><text:span text:style-name="T58"><text:s text:c="6"/></text:span><text:span text:style-name="T58">context.addMessage(component.getClientId(context),</text:span><text:span text:style-name="T58"><text:line-break/></text:span><text:span text:style-name="T58"> <text:s text:c="22"/>message);</text:span><text:span text:style-name="T58"><text:line-break/></text:span><text:span text:style-name="T58"> <text:s/>}</text:span><text:span text:style-name="T58"><text:line-break/></text:span><text:span text:style-name="T58">}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14" draw:text-style-name="P1" draw:layer="layout" svg:width="25.199cm" svg:height="2.538cm" svg:x="1.4cm" svg:y="0.362cm" presentation:class="title" presentation:user-transformed="true">
          <draw:text-box>
            <text:p text:style-name="P1">Validation method <text:span text:style-name="T12">(example 1 of 2)</text:span></text:p>
          </draw:text-box>
        </draw:frame>
        <draw:frame presentation:style-name="pr26" draw:text-style-name="P23" draw:layer="layout" svg:width="27.5cm" svg:height="13.609cm" svg:x="0.3cm" svg:y="5.314cm" presentation:class="outline" presentation:user-transformed="true">
          <draw:text-box>
            <text:list text:style-name="L4">
              <text:list-item>
                <text:p text:style-name="P19"><text:span text:style-name="T55">&lt;%@ taglib uri=”http://java.sun.com/jsf/core prefix=”f” %&gt;</text:span><text:span text:style-name="T55"><text:line-break/></text:span><text:span text:style-name="T55">&lt;%@ taglib uri=”http://java.sun.com/jsf/html prefix=”h” %&gt;</text:span><text:span text:style-name="T55"><text:line-break/></text:span><text:span text:style-name="T55">...HTML tags</text:span><text:span text:style-name="T55"><text:line-break/></text:span><text:span text:style-name="T55">&lt;f:view&gt;</text:span><text:span text:style-name="T55"><text:line-break/></text:span><text:span text:style-name="T55"> <text:s/>&lt;h:form id=“regForm“&gt;</text:span><text:span text:style-name="T55"><text:line-break/></text:span><text:span text:style-name="T55"> <text:s/>...JSF tags</text:span><text:span text:style-name="T55"><text:line-break/></text:span><text:span text:style-name="T55"> <text:s text:c="3"/>&lt;h:messages showSummary=“true“ showDetail=“false“</text:span><text:span text:style-name="T55"><text:line-break/></text:span><text:span text:style-name="T55"> <text:s text:c="6"/>layout=“table“ /&gt;</text:span><text:span text:style-name="T39"><text:line-break/></text:span><text:span text:style-name="T37"> <text:s text:c="3"/>&lt;h:inputText id="userId" value="#{regBean.user}"</text:span><text:span text:style-name="T37"><text:line-break/></text:span><text:span text:style-name="T37"> <text:s text:c="4"/></text:span><text:span text:style-name="T39">validator=“#{regBean.validateUser}“ required=“true“ </text:span><text:span text:style-name="T37">/&gt;</text:span><text:span text:style-name="T37"><text:line-break/></text:span><text:span text:style-name="T37"> <text:s text:c="3"/></text:span><text:span text:style-name="T55">&lt;h:message id=“msgUser“ for=“userId“ /&gt;</text:span><text:span text:style-name="T55"><text:line-break/></text:span><text:span text:style-name="T55"> <text:s/>...More JSF tags</text:span><text:span text:style-name="T55"><text:line-break/></text:span><text:span text:style-name="T55"> <text:s/>&lt;/h:form&gt;</text:span><text:span text:style-name="T55"><text:line-break/></text:span><text:span text:style-name="T55">&lt;f:view&gt;</text:span><text:span text:style-name="T55"><text:line-break/></text:span><text:span text:style-name="T55">...HTML tags</text:span></text:p>
              </text:list-item>
            </text:list>
          </draw:text-box>
        </draw:frame>
        <draw:frame presentation:style-name="pr16" draw:text-style-name="P18" draw:layer="layout" svg:width="16.313cm" svg:height="1.268cm" svg:x="0.188cm" svg:y="3.732cm">
          <draw:text-box>
            <text:list text:style-name="L2">
              <text:list-item>
                <text:list>
                  <text:list-item>
                    <text:p text:style-name="P11"><text:span text:style-name="T53">register.js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JSF Version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4">JSF 1.0</text:span> – the first JSF standard.</text:p>
              </text:list-item>
            </text:list>
            <text:list text:style-name="L2">
              <text:list-item>
                <text:p text:style-name="P2"><text:span text:style-name="T24">JSF 1.1</text:span> – bugfix release, no changes.</text:p>
              </text:list-item>
            </text:list>
            <text:list text:style-name="L2">
              <text:list-item>
                <text:p text:style-name="P2"><text:span text:style-name="T24">JSF 1.2</text:span> – added new features (unified EL, better error messages support, etc.).</text:p>
              </text:list-item>
            </text:list>
            <text:list text:style-name="L2">
              <text:list-item>
                <text:p text:style-name="P2"><text:span text:style-name="T24">JSF 2.0</text:span> – future release, expected in 2008. Expected better error handling model, skin support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JSF Implementation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Sun Reference Implementation (Sun RI). </text:p>
              </text:list-item>
            </text:list>
            <text:list text:style-name="L2">
              <text:list-item>
                <text:p text:style-name="P2">Apache MyFa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Additional resource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JSF tutorials:<text:line-break/><text:span text:style-name="T63"><text:a xlink:href="http://jsftutorials.net/">http://jsftutorials.net</text:a></text:span></text:p>
              </text:list-item>
            </text:list>
            <text:list text:style-name="L2">
              <text:list-item>
                <text:p text:style-name="P2"><text:span text:style-name="T64">JSF introduction step by step:</text:span><text:span text:style-name="T64"><text:line-break/></text:span><text:span text:style-name="T63"><text:a xlink:href="http://www.roseindia.net/jsf/">http://www.roseindia.net/jsf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0-24T21:20:24</dc:date>
    <meta:editing-cycles>144</meta:editing-cycles>
    <meta:editing-duration>PT12H21M1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